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opowe zapalenie skóry</text:p>
      <text:p text:style-name="Standard"/>
      <text:p text:style-name="Standard">Atopowe zapalenie skóry jest to genetyczna choroba psów, występują tu silne predylekcje rasowe.</text:p>
      <text:p text:style-name="Standard"/>
      <text:p text:style-name="Standard">Stwierdzono, że atopikiem jest każdy pies, u którego jest dziedzicznie zaprogramowana silna odpowiedź immunoglobulin IgE na antygen (alergen).</text:p>
      <text:p text:style-name="Standard"/>
      <text:p text:style-name="Standard">W dodatku taką odpowiedź wzmocnić może również obecność endopasożytów oraz narodziny w okresie silnej ekspozycji alergenów(wiosna, lato).</text:p>
      <text:p text:style-name="Standard"/>
      <text:p text:style-name="Standard">Atopia jest to nadwrażliwość typu I. </text:p>
      <text:p text:style-name="Standard"/>
      <text:p text:style-name="Standard"/>
      <text:p text:style-name="Standard"/>
      <text:p text:style-name="Standard"/>
      <text:p text:style-name="Standard">Klasyczny opis patogenezy atopii jest taki, że IgE przyczepiają się do mastocytów szczególnie w skórze, która jest pierwotnym docelowym narządem w atopii psów. Kiedy IgE przyczepione do matocytu zareaguje z alergenem lub alergenami to dochodzi do degranulacji mastocytu i uwolnienia wielu komponentów aktywnych farmakologicznie.</text:p>
      <text:p text:style-name="Standard"/>
      <text:p text:style-name="Standard">Największe zagęszczenie mastocytów w skórze psa jest w małżowinach usznych, na brzuchu oraz w przestrzeniach międzypalcowych.</text:p>
      <text:p text:style-name="Standard"/>
      <text:p text:style-name="Standard"/>
      <text:p text:style-name="Standard"/>
      <text:p text:style-name="Standard"/>
      <text:p text:style-name="Standard">Uważa się ,że w związku z deficytem niektórych enzymów u atopików duży wpływ na przebieg atopii ma zastosowanie nienasyconych kwasów tłuszczowych omega 3, omega 6, które działają silnie p\zapalnie i p\swiądowo.</text:p>
      <text:p text:style-name="Standard"/>
      <text:p text:style-name="Standard"/>
      <text:p text:style-name="Standard"/>
      <text:p text:style-name="Standard"/>
      <text:p text:style-name="Standard">Psy atopowe są predysponowane do wtórnych powikłań bakteryjnch w postaci ropowicy lub infekcji Malassezią.</text:p>
      <text:p text:style-name="Standard"/>
      <text:p text:style-name="Standard">Atopowe zapalenie skóry jest drugą po alergicznym pchlim zapaleniu skóry najpowszechniejszą dermatozą na tle alergicznym przebiegającą ze świądem i stanowi około 10% wszystkich chorób u psów.</text:p>
      <text:p text:style-name="Standard"/>
      <text:p text:style-name="Standard"/>
      <text:p text:style-name="Standard"/>
      <text:p text:style-name="Standard"/>
      <text:p text:style-name="Standard">Rasy predysponowane do atopii to: boksery, chihuahua, gordon seter, yorkshire terier, shar-pei, </text:p>
      <text:p text:style-name="Standard"/>
      <text:p text:style-name="Standard">cairn terier, west highland white terier,terrier szkocki, lhasa apso, shih-tzu, terrier szorstkowłosy, foksterier, dalmatyńczyk, mops, seter irlandzki, boston terrier, golden retriever, labrador, seter angielski, cocer spaniel,sznaucer miniaturowy, shiba inu, beaucerons, buldog angielski, buldożek francuski, chow-chow, akita inu,ariedale terier, basset, beagle, bulterier, owczarek niemiecki, bobtail, springer spaniel, jack russel terier, welsh terier.</text:p>
      <text:p text:style-name="Standard"/>
      <text:p text:style-name="Standard"/>
      <text:p text:style-name="Standard"><text:soft-page-break/></text:p>
      <text:p text:style-name="Standard"/>
      <text:p text:style-name="Standard">Wiek, w którym są pierwsze objawy kliniczne to między 4-tym miesiącem życia a 7-mym rokiem życia, 70% atopików pierwsze zmiany ma między 1-szym a 3-cim rokiem życia. Wyjątek stanowia shar-pei, akita, chow-chow, golden retriever, u których pierwsze objawy mogą wystąpić już w drugim miesiącu życia.</text:p>
      <text:p text:style-name="Standard"/>
      <text:p text:style-name="Standard"/>
      <text:p text:style-name="Standard"/>
      <text:p text:style-name="Standard"/>
      <text:p text:style-name="Standard">Objawy kliniczne mogą występować sezonowo lub niesezonowo w zależności od rodzaju alergenów /w przypadku roztoczy kurzu domowego może być przebieg niesezonowy lub nasilenie zmian zimą/.</text:p>
      <text:p text:style-name="Standard"/>
      <text:p text:style-name="Standard">Objawy kliniczne rozpoczynają się od świądu w miejscach bez widocznych zmian skórnych ew. z lekkim rumieniem /wyj.stanowi buldog angielski i buldożek, u których równocześnie ze świądem pojawiaja sie zmiany skórne w postaci rumienia, obrzęku, wtórnych powikłań bakteryjnych i grzybiczych, u tych ras świąd może być znikomy lub w ogóle nie występować/.</text:p>
      <text:p text:style-name="Standard"/>
      <text:p text:style-name="Standard">Następnie w wyniku samouszkodzeń skóry dochodzi do powikłań bakteryjnych lub grzybiczych oraz zaburzeń łojotokowych. </text:p>
      <text:p text:style-name="Standard"/>
      <text:p text:style-name="Standard">Ten etap prowadzi do postępującego wyłysienia obszarów drapanych, lizanych, ocieranych, hyperpigmentacji i zliszajowacenia. Świąd zazwyczaj dotyczy głowy, kończyn /odcinków dystalnych/, łokci, brzucha i pachwin. Dochodzi do atopowego zapalenia uszu,spojówek i zapalenia mieszków włosowych. </text:p>
      <text:p text:style-name="Standard"/>
      <text:p text:style-name="Standard">69% atopików ma nawracające ostre sączące zapalenia skóry a łojotok pojawia się u 12% pacjentów. Okolica międzypalcowa i wały pazurowe maja zabarwienie brunatne,znacznie częściej zdarza się zapalenie gruczołów okołoodbytniczych, nieregularnych cieczek i ciaży urojonych u samic.</text:p>
      <text:p text:style-name="Standard"/>
      <text:p text:style-name="Standard"/>
      <text:p text:style-name="Standard"/>
      <text:p text:style-name="Standard"/>
      <text:p text:style-name="Standard">Postępowanie kliniczne zależy od indywidualnego przypadku i stopnia zaawansowania zmian skórnych oraz nasilenia świądu.</text:p>
      <text:p text:style-name="Standard"/>
      <text:p text:style-name="Standard">W przypadku atopii jednym z najważniejszych czynników wpły wajacych na skuteczny przebieg leczenia jest edukacja właściciala i współpraca właściciela z lekarzem. </text:p>
      <text:p text:style-name="Standard"/>
      <text:p text:style-name="Standard"/>
      <text:p text:style-name="Standard"/>
      <text:p text:style-name="Standard"/>
      <text:p text:style-name="Standard">Właściciel musi sobie uświadomić, że atopia jest schorzeniem trwającym całe życie </text:p>
      <text:p text:style-name="Standard"/>
      <text:p text:style-name="Standard">i niekontrolowana samoistnie nie ulegnie poprawie.</text:p>
      <text:p text:style-name="Standard"/>
      <text:p text:style-name="Standard"/>
      <text:p text:style-name="Standard"/>
      <text:p text:style-name="Standard"/>
      <text:p text:style-name="Standard">Takie czynniki jak stres, nuda, stopień ekspozycji alergenów, zmiany temperatury otoczenia i <text:soft-page-break/>wilgotność wpływają na przebieg choroby.</text:p>
      <text:p text:style-name="Standard"/>
      <text:p text:style-name="Standard"/>
      <text:p text:style-name="Standard"/>
      <text:p text:style-name="Standard"/>
      <text:p text:style-name="Standard">Pod stałą kontrolą muszą być pchły, pasożyty wewnętrzne, wtórne powikłania, dieta gdyż te czynniki powodują zaostrzenie przebiegu atopii.</text:p>
      <text:p text:style-name="Standard"/>
      <text:p text:style-name="Standard">powró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6:23:30.60</meta:creation-date>
    <dc:date>2012-10-08T16:23:56.29</dc:date>
    <meta:editing-duration>P0D</meta:editing-duration>
    <meta:editing-cycles>1</meta:editing-cycles>
    <meta:document-statistic meta:table-count="0" meta:image-count="0" meta:object-count="0" meta:page-count="3" meta:paragraph-count="25" meta:word-count="543" meta:character-count="4151" meta:non-whitespace-character-count="3627"/>
    <meta:generator>LibreOffice/3.5$Windows_x86 LibreOffice_project/e0fbe70-5879838-a0745b0-0cd1158-638b327</meta:generator>
  </office:meta>
</office:document-meta>
</file>