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iedy do lekarza?</text:p>
      <text:p text:style-name="Standard"/>
      <text:p text:style-name="Standard">Często stajemy przed pytaniem czy i kiedy należy wybrać się z naszym zwierzakiem do lekarza. To trudne pytanie i musimy pamiętać o tym, że podobnie jak My, nasze zwierzę może mieć "lepsze" i "gorsze" dni. Nie każda niechęć do zabawy czy zmniejszona aktywność pupila to oznaka poważnej choroby, należy jednak zawsze uważnie go obserwować.</text:p>
      <text:p text:style-name="Standard"/>
      <text:p text:style-name="Standard">Rzeczami na które powinniśmy bezwzględnie zwracać uwagę są:</text:p>
      <text:p text:style-name="Standard"/>
      <text:p text:style-name="Standard">ilość i rodzaj przyjmowanego pokarmu oraz płynów;</text:p>
      <text:p text:style-name="Standard"/>
      <text:p text:style-name="Standard"/>
      <text:p text:style-name="Standard"/>
      <text:p text:style-name="Standard">oddawanie kału (konsystencja, ilość, kolor, zapach, domieszki krwi/śluzu, itp.);</text:p>
      <text:p text:style-name="Standard"/>
      <text:p text:style-name="Standard"/>
      <text:p text:style-name="Standard"/>
      <text:p text:style-name="Standard">oddawanie moczu (barwa, ilość, częstotliwość itp.);</text:p>
      <text:p text:style-name="Standard"/>
      <text:p text:style-name="Standard"/>
      <text:p text:style-name="Standard"/>
      <text:p text:style-name="Standard">wymioty;</text:p>
      <text:p text:style-name="Standard"/>
      <text:p text:style-name="Standard"/>
      <text:p text:style-name="Standard"/>
      <text:p text:style-name="Standard">utrata równowagi;</text:p>
      <text:p text:style-name="Standard"/>
      <text:p text:style-name="Standard"/>
      <text:p text:style-name="Standard"/>
      <text:p text:style-name="Standard">zupełny brak chęci do ruchu.</text:p>
      <text:p text:style-name="Standard"/>
      <text:p text:style-name="Standard"/>
      <text:p text:style-name="Standard"/>
      <text:p text:style-name="Standard"/>
      <text:p text:style-name="Standard"/>
      <text:p text:style-name="Standard">Niektóre z tych objawów mogą być niezwykle pomocne w diagnozie przypadłości Państwa zwierzęcia. Część z nich może wręcz być charakterystyczna dla określonych schorzeń.</text:p>
      <text:p text:style-name="Standard"/>
      <text:p text:style-name="Standard">Nigdy nie należy lekceważyć długotrwałych biegunek, wymiotów czy problemów z oddawaniem kału i/lub moczu. Trwająca ponad dzień biegunka czy wymioty mogą doprowadzić do znacznego odwodnienia zwierzęcia i utraty cennych minerałów.</text:p>
      <text:p text:style-name="Standard"/>
      <text:p text:style-name="Standard">Do lekarza warto się również wybrać ze zdrowym zwierzęciem. Może to początkowo wydawać się dziwne, ale właśnie takie wizyty są najważniejsze. Nasze zwierzęta są jak małe dzieci – łatwo zapamiętują krzywdę. Jeśli zadbamy o to, żeby poznały lekarza jako kolegę do zabawy, który w dodatku pogłaszcze i poczęstuje smakołykiem tak, aby nie każda wizyta kojarzyła im się z badaniem i podaniem leków, które często są stosowane w formie zastrzyków, bardzo szybko przekonamy się, że zwierzęta mniej stresują się podczas wizyt i dużo lepiej znoszą wszelkie wykonywane w gabinecie zabiegi. Jest to również doskonała okazja do rutynowej oceny stanu zdrowia i odżywienia pupila. Często pozwala to bardzo wcześnie wykryć słabo wyrażone objawy.</text:p>
      <text:p text:style-name="Standard"/>
      <text:p text:style-name="Standard">Pamiętajmy – to my najlepiej znamy własne zwierzę, lekarz nie przebywa z nim codziennie. Im <text:soft-page-break/>lepiej zwierzę pozna swojego lekarza, tym lepszą więź z nim zbuduje i obdarzy go większym zaufaniem, co pomaga w bezstresowym przebiegu leczenia.</text:p>
      <text:p text:style-name="Standard"/>
      <text:p text:style-name="Standard">powró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6:23:30.60</meta:creation-date>
    <dc:date>2012-10-08T16:27:16.85</dc:date>
    <meta:editing-duration>P0D</meta:editing-duration>
    <meta:editing-cycles>1</meta:editing-cycles>
    <meta:generator>LibreOffice/3.5$Windows_x86 LibreOffice_project/e0fbe70-5879838-a0745b0-0cd1158-638b327</meta:generator>
    <meta:document-statistic meta:table-count="0" meta:image-count="0" meta:object-count="0" meta:page-count="2" meta:paragraph-count="14" meta:word-count="297" meta:character-count="2013" meta:non-whitespace-character-count="1730"/>
  </office:meta>
</office:document-meta>
</file>