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erwsze dni w domu</text:p>
      <text:p text:style-name="Standard"/>
      <text:p text:style-name="Standard">Stało się. Jesteśmy dumnymi posiadaczami zwierzaka. Niezależnie od tego czy to rodowodowy czempion, czy przemoknięty do suchej nitki znajdek zawsze mamy kilka podstawowych zasad, których warto się trzymać.</text:p>
      <text:p text:style-name="Standard"/>
      <text:p text:style-name="Standard">Pierwsze dni będą trudne zarówno dla nas, jak i naszego pupila. Nowe otoczenie, nowi ludzie, zabawki, często także jedzenie, czasem zwierzęta, które wcześniej były w domu. Wszystko to może sprawić że nowemu członkowi rodziny może na początku chcieć się schować do najgłębszej dziury – nie wyciagajmy go stamtąd na siłę. Bawmy się na widoku ale nie prowokujmy zabawy. Zwierzak potrzebuje paru chwil, czasem kilku dni aby nabrać do nas zaufania i w pełni nas zaakceptować.</text:p>
      <text:p text:style-name="Standard"/>
      <text:p text:style-name="Standard">Bardzo ważne, szczególnie w przypadku zwierząt przygarniętych spod chmurki, jest skontrolowanie stanu zarobaczenia. Zwykle staramy się wybrać z tym problemem do lekarza od razu, bezpieczniej jednak jest dać zwierzęciu kilka dni na przyzwyczajenie się do nowego domu. Zazwyczaj wystarczy na to 3 do 5 dni. Po tym okresie będziemy wiedzieć czy nasz pupil nie przyniósł ze sobą do domu również przeziębienia. Zarówno odrobaczenie, jak i przeleczenie łagodnego przeziębienia można przeprowadzić równolegle.</text:p>
      <text:p text:style-name="Standard"/>
      <text:p text:style-name="Standard">W nowym miejscu powinniśmy bezwzględnie zapewnić zwierzęciu posłanie przeznaczone specjalnie dla niego, miejsce w którym może bezpiecznie i spokojnie pobrać posiłek oraz napić się wody, kilka zabawek, którymi będziemy mogli odwrócić jego uwagę, oraz rozpocząć z nim zabawę. Podczas zabawy nawiązują się najsilniejsze więzi z Właścicielem.</text:p>
      <text:p text:style-name="Standard"/>
      <text:p text:style-name="Standard">Jeśli nasz zwierzak jest młody może okazać się, źe pewnym problemem będzie zachowanie czystości. Pamiętajmy że nie należy krzyczeć na zwierzę ani go karcić. Najprościej jest w wyznaczonym w domu miejscu przygotować gruby foliowy podkład, na którym umieszczamy warstwę materiału chłonnego – gazet, ligniny itp. Gdy tylko zauważymy że nasz pupil zaczyna niespokojnie się zachowywać natychmiast umieszczamy go w przygotowanej "toalecie". Zwierzęta dość szybko zrozumieją o co nam chodzi, a w późniejszym okresie każda wyprawa naszego pupila w stronę "toalety" będzie dla nas dobrym sygnałem, że to już pora na spacer. Dość dobrym rozwiązaniem, zwłąszcza w przypadku małych zwierząt jest kuweta – szczególnie szybko jej zastosowanie odkrywają koty.</text:p>
      <text:p text:style-name="Standard"/>
      <text:p text:style-name="Standard">Nie należy również spisywać na straty mebli i cennych przedmiotów – część z nich mozemy zwyczajnie usunąc poza zasięg zwierzaka, natomiast do zabezpieczenia pozostałych użyć specjalistycznych preparatów, dostępnych na rynku.</text:p>
      <text:p text:style-name="Standard"/>
      <text:p text:style-name="Standard">Zastosowanie się do powyższych sugestii znacząco ułatwi nam i naszemu zwierzęciu spędzenie pierwszych wspólnych dni w radosnej atmosferze.</text:p>
      <text:p text:style-name="Standard"/>
      <text:p text:style-name="Standard">powró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6:23:30.60</meta:creation-date>
    <dc:date>2012-10-08T16:26:53.45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9" meta:word-count="381" meta:character-count="2646" meta:non-whitespace-character-count="2274"/>
  </office:meta>
</office:document-meta>
</file>