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 co szczepimy nasze zwierzęta?</text:p>
      <text:p text:style-name="Standard"/>
      <text:p text:style-name="Standard">Zwierzęta mieszkające z nami, podobnie jak ludzie, narażone są na wiele groźnych dla ich zdrowia i życia patogenów. Najważniejsze i zarazem najniebezpieczniejsze z nich są patogeny wywołujące choroby zakaźne, zaraźliwe. Choroby te utrzymują się w populacji naszych domowych pupili i mogą być przekazywane z osobnika na osobnika, owocując często szybką wizytą u weterynarza. Najbardziej znanymi i powszechnie występującymi w świadomości Właściciela są m. in. nosówka, parwowiroza, białaczka kotów czy wścieklizna.</text:p>
      <text:p text:style-name="Standard"/>
      <text:p text:style-name="Standard">W celu kontroli tych chorób, ochrony zdrowia zwierząt towarzyszących, a także w celu ochrony zdrowia Właścicieli (człowieka) opracowano szereg programów ochronnych - standardów postępowania mających na celu zmniejszenie występowania ww. chorób o raz ograniczenie ich występowania w środowisku, mogące w rezultacie doprowadzić do całkowitego wyeliminowania patogenu ze środowiska (podobnie jak to miało miejsce z ospą właściwą u ludzi).</text:p>
      <text:p text:style-name="Standard"/>
      <text:p text:style-name="Standard">Programy te obejmują kompleksowe zabezpieczanie zwierząt przeciwko pasożytom zewnętrznym, wewnętrznym oraz przeprowadzane u weterynarza szczepienia przeciwko najgroźniejszym chorobom. Zarówno w przypadku kotów, jak i psów programy te są prawie na całym świecie ujednolicone i stosunkowo mało uciążliwe dla Właścicieli. </text:p>
      <text:p text:style-name="Standard"/>
      <text:p text:style-name="Standard">Psy, które nadal stanowią większość wśród utrzymywanych w gospodarstwach domowych zwierząt są uodparniane już od najmłodszych tygodni życia - prawidłowo poprowadzona przez lekarza weterynarii ciąża, oraz właściwa immunizacja matki(suki) warunkują wysokie miano przeciwciał przekazanych szczeniętom w tzw. "siarze"(pierwszym pokarmie pobranym przez nie zaraz po urodzeniu). Takie psiaki posiadają bardzo wysoką odporność na najgroźniejsze dla nich w tym wieku choroby: nosówkę i parwowirozę - odporność ta utrzymuje się nawet do 8 - 9 tygodni. Po tym czasie poziom przeciwciał matczynych, pobranych z siarą, obecnych we krwi zaczyna spadać.</text:p>
      <text:p text:style-name="Standard"/>
      <text:p text:style-name="Standard">W celu wyeliminowania tzw. "luki immunologicznej", czyli niskiego poziomu przeciwciał w okresie przypadającym właśnie na 8-10 tydzień życia szczenięcia - kiedy to zaczyna brakować przeciwciał matki, ale własny organizm szczenięcia nie wytworzył jeszcze własnych, pierwsze szczepienie weterynarz wykonuje około 6 tygodnia życia szczenięcia - zawiera ono tylko 2 patogeny: nosówkę i parwowirozę. Jest to wyjątkowa w skali całego życia szczepionka, pomimo tego że zabezpiecza jedynie przed 2 chorobami jej konstrukcja różni się od wszystkich pozostałych szczepionek. Szczepionka ta zawiera stosunkowo dużo antygenów - na tyle dużo, aby mogły one pokonać barierę przeciwciał pobranych z siarą i aby doszło do pierwszego w życiu szczenięcia pobudzenia układu odpornościowego. Takie postępowanie zapewnia dobrą ochronę szczenięcia przed zachorowaniem.</text:p>
      <text:p text:style-name="Standard"/>
      <text:p text:style-name="Standard">Oczywiście w celu ograniczenia stresu dla organizmu i uzyskania możliwie najlepszej odporności, przed tym pierwszym szczepieniem powinniśmy przynajmniej 2-krotnie odrobaczyć naszego szczeniaka - to bardzo ważne.</text:p>
      <text:p text:style-name="Standard"/>
      <text:p text:style-name="Standard">Większość pasożytów osłabia układ odpornościowy i uzyskana w takich warunkach odporność jest zdecydowanie mniejsza. Często Właściciele uważają, że jeśli nie widać pasożytów w kale zwierzęcia, to nie ma sensu go odrobaczać. Proszę pamiętać o tym, że jaja, larwy oraz cysty pasożytów to struktury mikroskopijne - nie jesteśmy w stanie "gołym okiem" stwierdzić ich obecności, natomiast jak wskazują prowadzone na całym świecie przez ośrodki naukowe badania problem nosicielstwa pasożytów dotyka ponad 80% zwierząt domowych, w tym również regularnie odrobaczanych. Dlatego warto pamiętać o zwalczaniu pasożytów wewnętrznych - robimy to także dla swojego zdrowia.</text:p>
      <text:p text:style-name="Standard"/>
      <text:p text:style-name="Standard"><text:soft-page-break/>W przypadku szczenięcia kolejne dawki szczepionek podajemy w 3 tygodniowych odstępach. Szczepienie chorób zakaźnych wykonujemy 3-krotnie: w 6 tygodniu, następnie w 9 i ostatnie w 12 tygodniu życia. Tak uodporniony przeciw chorobom psim szczeniak zwykle jest ponownie szczepiony przez weterynarza po roku od ostatniego szczepienia, dalsze szczepienia chorób zakaźnych wykonujemy co 2 lata.</text:p>
      <text:p text:style-name="Standard"/>
      <text:p text:style-name="Standard">Ostatnim i najważniejszym z punktu widzenia prawnego szczepieniem jest szczepienie przeciwko wściekliźnie.</text:p>
      <text:p text:style-name="Standard"/>
      <text:p text:style-name="Standard">Szczepienie to w naszym kraju jest szczepieniem wykonywanym przez weterynarza obowiązkowo co roku u każdego psa. Pierwsza szczepionka przeciwko wściekliźnie powinna zostać podana przed ukończeniem przez psa 4 miesiąca życia. Pamiętajmy, że wścieklizna jest nieuleczalna i prowadzi do śmierci zwierzęcia, jest ona również niezwykle niebezpieczna dla ludzi i nierzadko pokąsanie człowieka przez zwierzę chore na wściekliznę kończy się tragedią. </text:p>
      <text:p text:style-name="Standard"/>
      <text:p text:style-name="Standard">W przypadku kotów schemat postępowania jest podobny - z jednym wyjątkiem: nie ma w tej chwili szczepionki dla kociąt, na tyle silnej aby przełamać barierę przeciwciał matczynych. W związku z powyższym pierwsze szczepienie u kociąt weterynarz wykonuje około 8 tygodnia życia, podobnie jak u szczeniąt powtarzając je jeszcze 2 krotnie, co 3 tygodnie. Kolejne szczepienia powtarzamy co 2 lata.</text:p>
      <text:p text:style-name="Standard"/>
      <text:p text:style-name="Standard">U kotów nie ma obowiązku szczepienia wścieklizny, natomiast jeśli nasz mruczek ma być kotem swobodnie korzystającym z dworu i co za tum idzie polującym warto zaszczepić wściekliznę dla naszego bezpieczeństwa - główne ofiary naszego kota, gryzonie są dość częstym nosicielem tej choroby. Szczepienie to powtarzamy co 2 lata.</text:p>
      <text:p text:style-name="Standard"/>
      <text:p text:style-name="Standard">W przypadku posiadania kilku kotów, jak również kota wychodzącego warto zastanowić się nad podaniem (zabezpieczeniem) naszego zwierzaka przed niezwykle groźną chorobą - białaczką kotów. Zastosowanie szczepionki przeciw tej chorobie powinno być jednak poprzedzone przeprowadzonym u weterynarza badaniem immunologicznym, dzięki któremu wykluczymy wcześniejszy kontakt z wirusem. W przypadku kotów które miały wcześniej kontakt z białaczką - posiadają przeciwciała istnieje ryzyko powstawania miejscowych odczynów poszczepiennych, jak również rozwoju tzw. białaczki poszczepiennej.</text:p>
      <text:p text:style-name="Standard"/>
      <text:p text:style-name="Standard">Uzbrojeni w ten podstawowy zakres wiedzy możemy śmiało udać się do weterynarza po książeczkę szczepień naszego pupila i wykonać szybki test pozwalający nam ocenić jakie jest ryzyko zachorowania przez naszego zwierzaka. </text:p>
      <text:p text:style-name="Standard"/>
      <text:p text:style-name="Standard">Pamiętajmy - lepiej zapobiegać niż leczyć. Nie warto zaniedbywać okresowych szczepień ochronnych. </text:p>
      <text:p text:style-name="Standard"/>
      <text:p text:style-name="Standard">powró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8T16:23:30.60</meta:creation-date>
    <dc:date>2012-10-08T16:26:26.25</dc:date>
    <meta:editing-duration>P0D</meta:editing-duration>
    <meta:editing-cycles>1</meta:editing-cycles>
    <meta:generator>LibreOffice/3.5$Windows_x86 LibreOffice_project/e0fbe70-5879838-a0745b0-0cd1158-638b327</meta:generator>
    <meta:document-statistic meta:table-count="0" meta:image-count="0" meta:object-count="0" meta:page-count="2" meta:paragraph-count="17" meta:word-count="835" meta:character-count="6202" meta:non-whitespace-character-count="5380"/>
  </office:meta>
</office:document-meta>
</file>